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37b28" officeooo:paragraph-rsid="00137b28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C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3:15:28.343488990</meta:creation-date>
    <dc:date>2016-12-15T13:15:56.428089978</dc:date>
    <meta:editing-duration>PT28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5.1.4.2$Linux_x86 LibreOffice_project/10m0$Build-2</meta:generator>
  </office:meta>
</office:document-meta>
</file>